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112 in Bergen (NH), het intern verbouwen en isoleren van de woning, datum ontvangst 16 februari 2023  (Z23 1143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04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4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reelaan 112 in Bergen (NH), het intern verbouwen en isoleren van de woning, datum ontvangst 16 februari 2023  (Z23 114306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5045</meta:user-defined>
    <meta:user-defined meta:name="OVERHEIDop.GmbID/DC.identifier">gmb-2023-85045</meta:user-defined>
    <meta:user-defined meta:name="OVERHEIDop.versieInformatie"/>
  </office:meta>
</office:document-meta>
</file>