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Pastor Brenninkmeijerstraat kadastraal bekend sectie P, nr. 1779: bouwen 16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Pastor Brenninkmeijerstraat kadastraal bekend sectie P, nr. 1779</text:p>
            <text:p text:style-name="common-al">
            <text:span text:style-name="nadrukvet">Project:</text:span> het bouwen van 16 flexwoningen</text:p>
            <text:p text:style-name="common-al">
            <text:span text:style-name="nadrukvet">Ingekomen:</text:span> 04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50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038</meta:user-defined>
    <meta:user-defined meta:name="DCTERMS.abstract">het tijdelijk (voor een periode van 10 jaar) bouwen van 16 flexwoning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Pastor Brenninkmeijerstraat kadastraal bekend sectie P, nr. 1779: bouwen 16 flexw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044</meta:user-defined>
    <meta:user-defined meta:name="OVERHEIDop.GmbID/DC.identifier">gmb-2023-85044</meta:user-defined>
    <meta:user-defined meta:name="OVERHEIDop.versieInformatie"/>
  </office:meta>
</office:document-meta>
</file>