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-NOORD</text:span>
          </text:p>
            <text:p text:style-name="common-al">28 december 2022, <text:span text:style-name="nadrukvet">Scholtenskanaal OZ kavel 8</text:span>, het bouwen van een woning (391973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504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4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4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973-2022</meta:user-defined>
    <dc:language>nl</dc:language>
    <meta:user-defined meta:name="OVERHEIDop.locatietype/OVERHEIDop.gebiedsmarkering">Weg</meta:user-defined>
    <meta:user-defined meta:name="DC.title">Verlengde beslistermijn voor het bouwen van een woning aan Scholtenskanaal OZ te Klazienaveen-Noor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042</meta:user-defined>
    <meta:user-defined meta:name="OVERHEIDop.GmbID/DC.identifier">gmb-2023-85042</meta:user-defined>
    <meta:user-defined meta:name="OVERHEIDop.versieInformatie"/>
  </office:meta>
</office:document-meta>
</file>