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1 b, 6051 LR te Maasbracht / Maasgouw / ingekomen 15 februari 2023 / het wijzigen van de tenaamstelling van een W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1 b, 6051 LR te Maasbracht / Maasgouw / ingekomen 15 februari 2023 / het wijzigen van de tenaamstelling van een Wm 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040</meta:user-defined>
    <meta:user-defined meta:name="OVERHEIDop.GmbID/DC.identifier">gmb-2023-85040</meta:user-defined>
    <meta:user-defined meta:name="OVERHEIDop.versieInformatie"/>
  </office:meta>
</office:document-meta>
</file>