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transformeren van een bedrijfsruimte naar 4 woningen aan Wilhelminastraat 53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3 december 2022, <text:span text:style-name="nadrukvet">Wilhelminastraat 53 A</text:span>, het transformeren van een bedrijfsruimte naar 4 woningen (390463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503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3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3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0463-2022</meta:user-defined>
    <dc:language>nl</dc:language>
    <meta:user-defined meta:name="OVERHEIDop.locatietype/OVERHEIDop.gebiedsmarkering">Adres</meta:user-defined>
    <meta:user-defined meta:name="DC.title">Verlengde beslistermijn voor het transformeren van een bedrijfsruimte naar 4 woningen aan Wilhelminastraat 53 A te Emm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036</meta:user-defined>
    <meta:user-defined meta:name="OVERHEIDop.GmbID/DC.identifier">gmb-2023-85036</meta:user-defined>
    <meta:user-defined meta:name="OVERHEIDop.versieInformatie"/>
  </office:meta>
</office:document-meta>
</file>