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rkjespeerstraat 18, 1461J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locatie Dirkjespeerstraat 18, 1461JC Zuidoostbeemster. De aanvraag is geregistreerd onder zaaknummer Z2023-0000106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03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rkjespeerstraat 18, 1461JC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Dirkjespeerstraat 18, 1461JC Zuidoostbeemst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33</meta:user-defined>
    <meta:user-defined meta:name="OVERHEIDop.GmbID/DC.identifier">gmb-2023-85033</meta:user-defined>
    <meta:user-defined meta:name="OVERHEIDop.versieInformatie"/>
  </office:meta>
</office:document-meta>
</file>