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uterneslaan 31D te Maastricht. Kennisgeving nieuwe aanvraag omgevingsvergunning, het aanbrengen van 2 stuks rolluiken tpv de slaapkamers op de 4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44WB</text:p>
            <text:p text:style-name="common-al">
            <text:span text:style-name="nadrukvet">Sauterneslaan 31D te Maastricht</text:span>
          </text:p>
            <text:p text:style-name="common-al">
            <text:span text:style-name="nadrukvet">het aanbrengen van 2 stuks rolluiken tpv de slaapkamers op de 4e verdieping</text:span>
          </text:p>
            <text:p text:style-name="common-al"/>
            <text:p text:style-name="common-al">
            <text:span text:style-name="nadrukvet">Datum ontvangst aanvraag:</text:span> 19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03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uterneslaan 31D te Maastricht. Kennisgeving nieuwe aanvraag omgevingsvergunning, het aanbrengen van 2 stuks rolluiken tpv de slaapkamers op de 4e verdiep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32</meta:user-defined>
    <meta:user-defined meta:name="OVERHEIDop.GmbID/DC.identifier">gmb-2023-85032</meta:user-defined>
    <meta:user-defined meta:name="OVERHEIDop.versieInformatie"/>
  </office:meta>
</office:document-meta>
</file>