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eergronden Minitriathlon van 14 juli 2023 t/m 14 juli 2023 - Gooimeerdijk-West, Almere haven zwemstrandje, Gooimeerdijk-west, Gooimeerdijk-oo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76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februari 2023</text:p>
            <text:p text:style-name="common-al">
            <text:span text:style-name="nadrukvet">Omschrijving:</text:span> Meergronden Minitriathlon van 14 juli 2023 t/m 14 juli 2023</text:p>
            <text:p text:style-name="common-al">
            <text:span text:style-name="nadrukvet">Locatie:</text:span> Gooimeerdijk-West, Almere haven zwemstrandje, Gooimeerdijk-west, Gooimeerdijk-oos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2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eergronden Minitriathlon van 14 juli 2023 t/m 14 juli 2023 - Gooimeerdijk-West, Almere haven zwemstrandje, Gooimeerdijk-west, Gooimeerdijk-oost</meta:user-defined>
    <meta:user-defined meta:name="DCTERMS.W3CDTF/DCTERMS.available">2023-02-27</meta:user-defined>
    <meta:user-defined meta:name="DCTERMS.W3CDTF/OVERHEIDop.jaargang">2023</meta:user-defined>
    <meta:user-defined meta:name="OVERHEIDop.publicationIssue">85026</meta:user-defined>
    <meta:user-defined meta:name="OVERHEIDop.GmbID/DC.identifier">gmb-2023-85026</meta:user-defined>
    <meta:user-defined meta:name="OVERHEIDop.versieInformatie"/>
  </office:meta>
</office:document-meta>
</file>