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en ontwerp beschikking hogere waarden Wet geluidhinder - Caesarlaan (sectie P 131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Caesarlaan (sectie P 1315) te Venlo</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2-1237</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8 februari 2023 tot en met 10 april 2023 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p text:style-name="common-al">
            <text:span text:style-name="nadrukvet">
              <text:span text:style-name="nadrukcur">Ontwerp Beschikking hogere waarde Wet geluidhinder</text:span>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
              <text:span text:style-name="nadrukvet">Caesarlaan (sectie P 1315) te Venlo</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2-1237</text:span>
          </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Zienswijze</text:span>
            </text:span>
          </text:p>
            <text:p text:style-name="common-al">De ontwerp beschikking en de overige bijbehorende stukken liggen met ingang van 28 februari 2023 tot en met 10 april 2023gedurende zes weken op werkdagen in het Stadskantoor, Hanzeplaats 1 te Venlo, voor eenieder op afspraak ter inzage.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text:a xlink:href="http://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02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ntwerp omgevingsvergunning uitgebreide voorbereidingsprocedure en ontwerp beschikking hogere waarden Wet geluidhinder - Caesarlaan (sectie P 1315) te Venlo</meta:user-defined>
    <meta:user-defined meta:name="DCTERMS.W3CDTF/DCTERMS.available">2023-02-27</meta:user-defined>
    <meta:user-defined meta:name="DCTERMS.W3CDTF/OVERHEIDop.jaargang">2023</meta:user-defined>
    <meta:user-defined meta:name="OVERHEIDop.publicationIssue">85023</meta:user-defined>
    <meta:user-defined meta:name="OVERHEIDop.GmbID/DC.identifier">gmb-2023-85023</meta:user-defined>
    <meta:user-defined meta:name="OVERHEIDop.versieInformatie"/>
  </office:meta>
</office:document-meta>
</file>