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plaatsen aan de voorzijde van 3 zonnepanelen - Kerkstraat 8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1910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17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.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5020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20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plaatsen aan de voorzijde van 3 zonnepanelen - Kerkstraat 87, Wassenaar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20</meta:user-defined>
    <meta:user-defined meta:name="OVERHEIDop.GmbID/DC.identifier">gmb-2023-85020</meta:user-defined>
    <meta:user-defined meta:name="OVERHEIDop.versieInformatie"/>
  </office:meta>
</office:document-meta>
</file>