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Steenhuizen 3, 5, 7, 13 en 17 te 6901JL Zevenaar het gebruiken van gemeentegrond voor het plaatsen van een hoogwerker voor het vervangen van voegwerk in de periode 27 februari tot 3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HZ_GEGE-2023-0284 voor een vergunning voor gebruik gemeentegrond op locatie Steenhuizen 3, 5, 7, 13 en 17 te 6901JL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4 februar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01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1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1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vergunning voor gebruik gemeentegrond Steenhuizen 3, 5, 7, 13 en 17 te 6901JL Zevenaar het gebruiken van gemeentegrond voor het plaatsen van een hoogwerker voor het vervangen van voegwerk in de periode 27 februari tot 3 maart 2023</meta:user-defined>
    <meta:user-defined meta:name="DCTERMS.W3CDTF/DCTERMS.available">2023-02-27</meta:user-defined>
    <meta:user-defined meta:name="DCTERMS.W3CDTF/OVERHEIDop.jaargang">2023</meta:user-defined>
    <meta:user-defined meta:name="OVERHEIDop.publicationIssue">85019</meta:user-defined>
    <meta:user-defined meta:name="OVERHEIDop.GmbID/DC.identifier">gmb-2023-85019</meta:user-defined>
    <meta:user-defined meta:name="OVERHEIDop.versieInformatie"/>
  </office:meta>
</office:document-meta>
</file>