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02 (reguliere voorbereidingsprocedure)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02</text:p>
            <text:p text:style-name="common-al">
            <text:span text:style-name="nadrukvet">
              <text:span text:style-name="nadrukvet">Omschrijving:</text:span>
            </text:span> het kappen van 4 bomen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besluit:</text:span>
            </text:span> 23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501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4 bomen op locatie Roelendijk 1 te Aalten, omgevingsvergunning van {23-02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02 (reguliere voorbereidingsprocedure), Roelendijk 1 te Aalt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13</meta:user-defined>
    <meta:user-defined meta:name="OVERHEIDop.GmbID/DC.identifier">gmb-2023-85013</meta:user-defined>
    <meta:user-defined meta:name="OVERHEIDop.versieInformatie"/>
  </office:meta>
</office:document-meta>
</file>