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overkapping tussen woning en vrijstaande garage ter plaatse van Oostdorperweg 91 te Wassenaar. - Oostdorperweg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03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2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01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overkapping tussen woning en vrijstaande garage ter plaatse van Oostdorperweg 91 te Wassenaar. - Oostdorperweg 91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10</meta:user-defined>
    <meta:user-defined meta:name="OVERHEIDop.GmbID/DC.identifier">gmb-2023-85010</meta:user-defined>
    <meta:user-defined meta:name="OVERHEIDop.versieInformatie"/>
  </office:meta>
</office:document-meta>
</file>