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en beeldkwaliteitsplan Erichem, Landgoed Peerenbosch</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4 februari 2023 het bestemmingsplan Erichem, Landgoed Peerenbosch ongewijzigd vastgesteld.</text:p>
            <text:p text:style-name="common-al">
            <text:span text:style-name="nadrukvet">Wat maakt dit bestemmingsplan mogelijk?</text:span>
          </text:p>
            <text:p text:style-name="common-al">Het plan maakt de realisatie van een landgoed mogelijk. Op het landgoed kunnen 6 vrijstaande woningen worden gerealiseerd. De hoofdentree van het landgoed bevindt zich aan de Erichemseweg ten noordoosten van het plangebied. De laan dient als entree voor het cluster van 4 woningen in het noordwesten van het plangebied. Dit cluster van 4 woningen bevindt zich op een soort eilandje omringd door water. Vanuit de hoofdentree loopt ook een kronkelende weg richting het zuiden van het landgoed. Deze weg eindige bij de hoofdwoning van het landgoed. Aan deze weg bevindt zich ook nog een kleinere vrijstaande woning.</text:p>
            <text:p text:style-name="common-al">
            <text:span text:style-name="nadrukvet">Waarom een beeldkwaliteitsplan?</text:span>
          </text:p>
            <text:p text:style-name="common-al">Voor dit nieuwe landgoed is een afzonderlijk beeldkwaliteitsplan opgesteld. Dit beeldkwaliteitsplan bevat een aantal spelregels voor het ontwerp en de bouw van de nieuwe woningen en de inrichting van de buitenruimte zodat de gekozen oplossingen passen binnen de doelstellingen voor het gebied.</text:p>
            <text:p text:style-name="common-al">
            <text:span text:style-name="nadrukvet">Hoe kunt u het bestemmingsplan bekijken?</text:span>
          </text:p>
            <text:p text:style-name="common-al">Het bestemmingsplan is vanaf 28 februari 2023 te bekijken via www.ruimtelijkeplannen.nl. Wanneer u deze website bezoekt en dan op de knop ‘Plannen zoeken’ klikt, dan kunt u op plannaam Erichem, Landgoed Peerenboch zoeken.</text:p>
            <text:p text:style-name="common-al">U kunt ook de volgende link gebruiken:</text:p>
            <text:p text:style-name="common-al">https://www.ruimtelijkeplannen.nl/viewer/view?planidn=NL.IMRO.0214.0214ERIPeerenbosch-BVA1.</text:p>
            <text:p text:style-name="common-al">
            <text:span text:style-name="nadrukvet">Hoe kunt u reageren op het plan?</text:span>
          </text:p>
            <text:p text:style-name="common-al">Als u het niet eens bent met het bestemmingsplan kunt u tot en met 10 april 2023 beroep instellen als:</text:p>
            <text:list text:style-name="id1-3-2-1-1-12">
              <text:list-item text:style-override="id1-3-2-1-1-12-1">
                <text:number>1.</text:number>
                <text:p text:style-name="al">U belanghebbende bent en;</text:p>
              </text:list-item>
              <text:list-item text:style-override="id1-3-2-1-1-12-2">
                <text:number>2.</text:number>
                <text:p text:style-name="al">U op tijd uw zienswijze indiende tegen het eerdere ontwerpbestemmingsplan, tenzij u kan aantonen dat u met terechte reden niet in staat was om uw zienswijze in te dienen;</text:p>
              </text:list-item>
              <text:list-item text:style-override="id1-3-2-1-1-12-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5">
              <text:list-item text:style-override="id1-3-2-1-1-15-1">
                <text:number>1.</text:number>
                <text:p text:style-name="al">Uw naam en adres;</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redenen van het beroep en </text:p>
              </text:list-item>
              <text:list-item text:style-override="id1-3-2-1-1-15-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7 februari 2023</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00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0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0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ERIPeerenbosch-BVA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en beeldkwaliteitsplan Erichem, Landgoed Peerenbosch</meta:user-defined>
    <meta:user-defined meta:name="DCTERMS.W3CDTF/DCTERMS.available">2023-02-27</meta:user-defined>
    <meta:user-defined meta:name="DCTERMS.W3CDTF/OVERHEIDop.jaargang">2023</meta:user-defined>
    <meta:user-defined meta:name="OVERHEIDop.publicationIssue">85004</meta:user-defined>
    <meta:user-defined meta:name="OVERHEIDop.GmbID/DC.identifier">gmb-2023-85004</meta:user-defined>
    <meta:user-defined meta:name="OVERHEIDop.versieInformatie"/>
  </office:meta>
</office:document-meta>
</file>