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Kaai 7 - plaatsen bus van Herzen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bus van Herzen's, Kaai 7 in Middelharnis. De vergunning geldt op 10 maart 2023 van 08.30 tot 18.00 uur. De verzenddatum is 17 februari 2023 en het referentienummer is Z-23-15089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00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0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0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0896</meta:user-defined>
    <dc:language>nl</dc:language>
    <meta:user-defined meta:name="OVERHEIDop.locatietype/OVERHEIDop.gebiedsmarkering">Adres</meta:user-defined>
    <meta:user-defined meta:name="DC.title">Verleende vergunning APV burgemeester en wethouders - Middelharnis, Kaai 7 - plaatsen bus van Herzen's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003</meta:user-defined>
    <meta:user-defined meta:name="OVERHEIDop.GmbID/DC.identifier">gmb-2023-85003</meta:user-defined>
    <meta:user-defined meta:name="OVERHEIDop.versieInformatie"/>
  </office:meta>
</office:document-meta>
</file>