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Buitengebied Gasleiding Raasdorp - Sloten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het volgende bekend:</text:p>
            <text:list text:style-name="id1-3-2-1-1-2">
              <text:list-item text:style-override="id1-3-2-1-1-2-1">
                <text:number>1.</text:number>
                <text:p text:style-name="al">het ontwerpbestemmingsplan Buitengebied Gasleiding Raasdorp – Sloten met planidentificatie NL.IMRO.0394.BPGbuitengbiedrdsl-B001 ligt ter inzage. </text:p>
                <text:p text:style-name="al"/>
              </text:list-item>
            </text:list>
            <text:p text:style-name="common-al">
            <text:span text:style-name="nadrukvet">Het ontwerpbestemmingsplan gaat over een nieuwe gasleiding in het buitengebied </text:span>
          </text:p>
            <text:p text:style-name="common-al">Om gaswinning uit het Groningerveld te kunnen afbouwen dient een groep van negen bedrijven in Nederland om te schakelen naar een ander type gas. Voor de omschakeling van de energiecentrale in Diemen zijn aanpassingen in het gasleidingnetwerk in en rondom Amsterdam nodig. Het gaat om het aanleggen van een tracé in onze gemeente en de gemeente Amsterdam en om een tracé in de gemeente Amstelveen. In onze gemeente loopt het tracé globaal van een hoofdleiding bij knooppunt Raasdorp langs de Schipholweg naar een regelstation in Amsterdam-Sloten. Het tracé past niet in de geldende bestemmingsplannen en een beheersverordening. Om het tracé in onze gemeente juridisch-planologisch mogelijk te maken moet daarom een nieuw bestemmingsplan worden vastgesteld. In het ontwerpbestemmingsplan is de ruimtelijke inpassing van het tracé onderbouwd.</text:p>
            <text:p text:style-name="common-al"/>
            <text:p text:style-name="common-al">
            <text:span text:style-name="nadrukvet">U kunt de stukken inzien</text:span>
          </text:p>
            <text:list text:style-name="id1-3-2-1-1-7">
              <text:list-item text:style-override="id1-3-2-1-1-7-1">
                <text:number>1.</text:number>
                <text:p text:style-name="al">Op <text:a xlink:href="https://www.ruimtelijkeplannen.nl/?planidn=NL.IMRO.0394.BPGbuitengbiedrdsl-B001" xlink:type="simple">www.ruimtelijkeplannen.nl (link)</text:a><text:span text:style-name="nadrukondlijn">.</text:span></text:p>
              </text:list-item>
              <text:list-item text:style-override="id1-3-2-1-1-7-2">
                <text:number>2.</text:number>
                <text:p text:style-name="al">Op afspraak in het gemeentekantoor Beukenhorst in Hoofddorp (Taurusavenue 100), op werkdagen tussen 9:00 en 17:00 uur. Een afspraak maakt u via 0900–1852.</text:p>
              </text:list-item>
            </text:list>
            <text:p text:style-name="common-al">De inzageperiode begint op 2 maart 2023 en duurt zes weken tot en met 12 april 2023. </text:p>
            <text:p text:style-name="common-al"/>
            <text:p text:style-name="common-al">
            <text:span text:style-name="nadrukvet">Iedereen kan een zienswijze indienen over het ontwerpbestemmingsplan </text:span>
          </text:p>
            <text:p text:style-name="common-al">Dat moet binnen de genoemde inzageperiode. Het kan op de volgende manieren:</text:p>
            <text:list text:style-name="id1-3-2-1-1-12">
              <text:list-item text:style-override="id1-3-2-1-1-12-1">
                <text:number>1.</text:number>
                <text:p text:style-name="al">Digitaal: vul het <text:a xlink:href="https://haarlemmermeergemeente.nl/taak/digitale-zienswijze-indienen" xlink:type="simple">formulier (link)</text:a> in op de website van gemeente Haarlemmermeer. Dit werkt met DigiD of eHerkenning. Het kan niet per e-mail.</text:p>
              </text:list-item>
              <text:list-item text:style-override="id1-3-2-1-1-12-2">
                <text:number>2.</text:number>
                <text:p text:style-name="al">Schriftelijk:  stuur een brief aan de gemeenteraad van Haarlemmermeer, Postbus 250, 2130 AG Hoofddorp. Zet de naam van het bestemmingsplan in de brief.</text:p>
              </text:list-item>
              <text:list-item text:style-override="id1-3-2-1-1-12-3">
                <text:number>3.</text:number>
                <text:p text:style-name="al">Mondeling: op afspraak in het gemeentekantoor Beukenhorst in Hoofddorp (Taurusavenue 100), op werkdagen tussen 9:00 en 17:00 uur. Een afspraak maakt u via 0900–1852.</text:p>
              </text:list-item>
            </text:list>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499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9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9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Haarlemmermeer</meta:user-defined>
    <meta:user-defined meta:name="OVERHEID.Informatietype/DC.type">officiële publicatie</meta:user-defined>
    <meta:user-defined meta:name="OVERHEIDop.Rubriek/DC.type">ruimtelijk plan of omgevingsdocument</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imtelijkplan/OVERHEIDop.bekendmakingBetreffendePlan">NL.IMRO.0394.BPGbuitengbiedrdsl-B0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bestemmingsplan Buitengebied Gasleiding Raasdorp - Sloten ter inzage</meta:user-defined>
    <meta:user-defined meta:name="DCTERMS.W3CDTF/DCTERMS.available">2023-03-01</meta:user-defined>
    <meta:user-defined meta:name="DCTERMS.W3CDTF/OVERHEIDop.jaargang">2023</meta:user-defined>
    <meta:user-defined meta:name="OVERHEIDop.publicationIssue">84996</meta:user-defined>
    <meta:user-defined meta:name="OVERHEIDop.GmbID/DC.identifier">gmb-2023-84996</meta:user-defined>
    <meta:user-defined meta:name="OVERHEIDop.versieInformatie"/>
  </office:meta>
</office:document-meta>
</file>