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style:num-suffix="" text:bullet-char="​" text:level="1">
        <style:list-level-properties text:min-label-width="10mm"/>
      </text:list-level-style-bullet>
    </text:list-style>
    <text:list-style style:name="id1-3-2-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8">
      <text:list-level-style-bullet text:bullet-char="•" text:level="1">
        <style:list-level-properties text:min-label-width="10mm"/>
      </text:list-level-style-bullet>
    </text:list-style>
    <text:list-style style:name="id1-3-2-2-2-48-9">
      <text:list-level-style-bullet text:bullet-char="•" text:level="1">
        <style:list-level-properties text:min-label-width="10mm"/>
      </text:list-level-style-bullet>
    </text:list-style>
    <text:list-style style:name="id1-3-2-2-2-48-10">
      <text:list-level-style-bullet text:bullet-char="•" text:level="1">
        <style:list-level-properties text:min-label-width="10mm"/>
      </text:list-level-style-bullet>
    </text:list-style>
    <text:list-style style:name="id1-3-2-2-2-48-1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2-69-4">
      <text:list-level-style-bullet text:bullet-char="•" text:level="1">
        <style:list-level-properties text:min-label-width="10mm"/>
      </text:list-level-style-bullet>
    </text:list-style>
    <text:list-style style:name="id1-3-2-2-2-69-5">
      <text:list-level-style-bullet text:bullet-char="•" text:level="1">
        <style:list-level-properties text:min-label-width="10mm"/>
      </text:list-level-style-bullet>
    </text:list-style>
    <text:list-style style:name="id1-3-2-2-2-69-6">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office:automatic-styles>
  <office:body>
    <office:text>
      <text:p text:style-name="new_page_staatscourant"/>
      <text:p text:style-name="single-kop-titel">Aanpassing Deelverordening Algemene subsidieverordening Hoorn 2015 E: Incidentele subsidies Sportvereniging accommodaties</text:p>
      <text:section text:name="regeling_id1-3-2" text:style-name="regeling">
        <text:section text:name="aanhef_id1-3-2-1" text:style-name="aanhef">
          <text:section text:name="preambule_id1-3-2-1-1" text:style-name="preambule">
            <text:p text:style-name="al"/>
            <text:p text:style-name="al">Zaaknummer: 1846434</text:p>
            <text:p text:style-name="al"/>
            <text:p text:style-name="al">gelezen het voorstel van het college van Burgemeester en Wethouders d.d. </text:p>
            <text:p text:style-name="al"/>
            <text:p text:style-name="al">betreft: Aanpassing Deelverordening Algemene subsidieverordening Hoorn 2015 E: Incidentele subsidies Sportvereniging accommodaties.</text:p>
            <text:p text:style-name="al"/>
            <text:p text:style-name="al">De Raad van de gemeente Hoorn besluit: </text:p>
            <text:p text:style-name="al"/>
            <text:p text:style-name="al">De aangepaste Deelverordening E beleidsterrein Sport van de Algemene Subsidieverordening Hoorn 2015 vast te stellen, waarvan de kernpunten zijn:</text:p>
            <text:list text:style-name="id1-3-2-1-1-11">
              <text:list-item text:style-override="id1-3-2-1-1-11-1">
                <text:number>1.</text:number>
                <text:p text:style-name="al">Een tijdelijke financieel verruimd kader bij samenwerking of fusie van buitensportverenigingen op één accommodatie;</text:p>
              </text:list-item>
              <text:list-item text:style-override="id1-3-2-1-1-11-2">
                <text:number>2.</text:number>
                <text:p text:style-name="al">Deze verruiming is van toepassing op de sportverenigingen die in deze Deelverordening zijn opgenomen; </text:p>
              </text:list-item>
              <text:list-item text:style-override="id1-3-2-1-1-11-3">
                <text:number>3.</text:number>
                <text:p text:style-name="al">Deze verruiming blijft van kracht tot 2026 en wordt tijdig geëvalueerd.</text:p>
              </text:list-item>
            </text:list>
            <text:p text:style-name="al"/>
            <text:p text:style-name="al">Hoorn, 20 april 2021</text:p>
            <text:p text:style-name="al"/>
            <text:p text:style-name="al">de griffier,                            de voorzitter,</text:p>
            <text:p text:style-name="al"/>
            <text:p text:style-name="al">Bekendmaking: </text:p>
            <text:p text:style-name="al">- door opname in het Gemeenteblad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Bijlage: Deelverordening E sport / incidentele subsidie sportaccommodaties 2015:</text:span> </text:p>
            <text:p text:style-name="al"/>
            <text:p text:style-name="al">In deze bijlage de aangepaste versie van de deelverordening. </text:p>
            <text:p text:style-name="al"/>
            <text:p text:style-name="al">
            <text:span text:style-name="nadrukvet">E. Beleidsterrein Sport deel 2</text:span>
          </text:p>
            <text:p text:style-name="al"/>
            <text:list text:style-name="id1-3-2-2-2-7">
              <text:list-item text:style-override="id1-3-2-2-2-7-1">
                <text:number>1.</text:number>
                <text:p text:style-name="al">
                <text:span text:style-name="nadrukvet">Incidentele Subsidie Sportverenigingsaccommodaties</text:span>
              </text:p>
              </text:list-item>
            </text:list>
            <text:p text:style-name="al">Dit subsidiebudget is bedoeld om een voorwaardenscheppend beleid te voeren voor de buitensportverenigingen in de gemeente Hoorn door het beschikbaar stellen van gelden voor (ver)bouw en vervanging van kleedkamers, nevenruimten en duurzame investeringen met een kortere afschrijvingstermijn dan de opstallen.</text:p>
            <text:p text:style-name="al"/>
            <text:list text:style-name="id1-3-2-2-2-10">
              <text:list-item text:style-override="id1-3-2-2-2-10-1">
                <text:number>2.</text:number>
                <text:p text:style-name="al">
                <text:span text:style-name="nadrukvet">Begripsbepaling</text:span>
              </text:p>
              </text:list-item>
            </text:list>
            <text:p text:style-name="al">
            <text:span text:style-name="nadrukondlijn">Gecertificeerde bedrijven:</text:span> bedrijven die erkend worden door de eigen brancheorganisatie.</text:p>
            <text:p text:style-name="al">
            <text:span text:style-name="nadrukondlijn">Vervangende nieuwbouw:</text:span> wanneer de bouwkundige afschrijvingsperiode van 40 jaar is overschreden of als de opstal in zodanige staat verkeert dat dat renovatie geen reële optie meer is.</text:p>
            <text:p text:style-name="al">
            <text:span text:style-name="nadrukondlijn">Renovatie/(ver)bouw:</text:span> door een ingrijpende verbouwing het weer gebruiksklaar maken van een kleedkamer en of nevenruimte. Hierna volgend wordt gesproken over renovatie.</text:p>
            <text:p text:style-name="al">
            <text:span text:style-name="nadrukondlijn">Vervanging:</text:span> het opnieuw plaatsen van onderdelen zoals beschreven in de criteria “Duurzame investeringen met een kortere afschrijvingstermijn dan de opstallen”. </text:p>
            <text:p text:style-name="al">
            <text:span text:style-name="nadrukondlijn">Aanbouw:</text:span> uitbreiding van de bestaande kleedkamers en nevenruimten.</text:p>
            <text:p text:style-name="al">
            <text:span text:style-name="nadrukondlijn">Fusie:</text:span> Het juridisch samengaan van twee of meer sportverenigingen naar één nieuwe vereniging. </text:p>
            <text:p text:style-name="al">
            <text:span text:style-name="nadrukondlijn">Samenwerking:</text:span> De samenwerking tussen twee of meer verenigingen leidend tot een definitief gezamenlijke huisvesting en gezamenlijk gebruik van de clubaccommodatie.</text:p>
            <text:p text:style-name="al">
            <text:span text:style-name="nadrukondlijn">BOSA regeling:</text:span> De Subsidieregeling stimulering bouw en onderhoud sportaccommodaties (BOSA) is bedoeld als stimulans voor de bouw of het onderhoud van sportaccommodaties, of voor de aanschaf of het onderhoud van sportmaterialen.</text:p>
            <text:p text:style-name="al"/>
            <text:list text:style-name="id1-3-2-2-2-20">
              <text:list-item text:style-override="id1-3-2-2-2-20-1">
                <text:number>3.</text:number>
                <text:p text:style-name="al">
                <text:span text:style-name="nadrukvet">Voorwaarden subsidie</text:span>
              </text:p>
              </text:list-item>
            </text:list>
            <text:p text:style-name="al">Om voor subsidie in aanmerking te komen, dient de aanvrager te voldoen aan de volgende criteria:</text:p>
            <text:list text:style-name="id1-3-2-2-2-22">
              <text:list-item text:style-override="id1-3-2-2-2-22-1">
                <text:number>•</text:number>
                <text:p text:style-name="al">De sportverenigingen die op de onderstaande buitensportcomplexen zijn gevestigd en die onder de reikwijdte van deze deelverordening vallen zijn:</text:p>
              </text:list-item>
            </text:list>
            <text:p text:style-name="al">Sportcomplex Julianapark (HVV Hollandia)</text:p>
            <text:p text:style-name="al">Sportcomplex Wilhelminapark (SV Always Forward)</text:p>
            <text:p text:style-name="al">Sportcomplex Middelweg (HCSV Zwaluwen ’30)</text:p>
            <text:p text:style-name="al">Sportcomplex Roskam (WFHC)</text:p>
            <text:p text:style-name="al">Sportcomplex Holenweg (HR&amp;TC)</text:p>
            <text:p text:style-name="al">Sportcomplex Risdam Noord (HSV Sport 1889, HBSV Urbanus)</text:p>
            <text:p text:style-name="al">Sportcomplex Blauwe Berg (Av Hollandia, Rugby Club West-Friesland)</text:p>
            <text:p text:style-name="al">Sportcomplex Fruittuinen (Vv de Blokkers)</text:p>
            <text:p text:style-name="al">Sportcomplex ’t Krijt (Sv Westfriezen)</text:p>
            <text:list text:style-name="id1-3-2-2-2-32">
              <text:list-item text:style-override="id1-3-2-2-2-32-1">
                <text:number>•</text:number>
                <text:p text:style-name="al">Minimum aantal leden per sportvereniging: 70 leden.</text:p>
              </text:list-item>
              <text:list-item text:style-override="id1-3-2-2-2-32-2">
                <text:number>•</text:number>
                <text:p text:style-name="al">Voor de maatvoering van (vervangende) nieuw- en aanbouw van: kleedkamers, toilet, nevenruimten, worden de richtlijnen gehanteerd van het NOC*NSF.</text:p>
              </text:list-item>
              <text:list-item text:style-override="id1-3-2-2-2-32-3">
                <text:number>•</text:number>
                <text:p text:style-name="al">De renovatie / (ver)bouw en vervanging van kleedkamers, toilet, nevenruimten en duurzame investeringen met een kortere afschrijvingstermijn dan de opstallen, moeten worden uitgevoerd door gecertificeerde bedrijven.</text:p>
              </text:list-item>
              <text:list-item text:style-override="id1-3-2-2-2-32-4">
                <text:number>•</text:number>
                <text:p text:style-name="al">Voor de bepaling van de technische levensduur van alle onderdelen in deze deelverordening, wordt de meest actuele versie van de nota “Procedure investerings- en afschrijvingsbeleid” van de gemeente Hoorn gehanteerd.</text:p>
              </text:list-item>
              <text:list-item text:style-override="id1-3-2-2-2-32-5">
                <text:number>•</text:number>
                <text:p text:style-name="al">Voor de in deze deelverordening gehanteerde maximum bedragen geldt een prijspeil van 2014 met een indexering van de prijscompensatie die jaarlijks door de gemeenteraad van Hoorn wordt vastgesteld.</text:p>
              </text:list-item>
              <text:list-item text:style-override="id1-3-2-2-2-32-6">
                <text:number>•</text:number>
                <text:p text:style-name="al">Nevenruimte, dit zijn de sport gerelateerde ruimten, zoals bijvoorbeeld bestuurskamer, EHBO ruimte / fysioruimte, materiaalopslag. Hierin is de richtlijn van het NOC*NSF of de landelijke sportbond leidend.</text:p>
              </text:list-item>
              <text:list-item text:style-override="id1-3-2-2-2-32-7">
                <text:number/>
                <text:p text:style-name="al"/>
              </text:list-item>
              <text:list-item text:style-override="id1-3-2-2-2-32-8">
                <text:number>4.</text:number>
                <text:p text:style-name="al">
                <text:span text:style-name="nadrukvet">Toelichting Kleedkamers, Nevenruimten en Duurzame investeringen met een kortere afschrijvingstermijn dan de opstallen.</text:span>
              </text:p>
              </text:list-item>
            </text:list>
            <text:p text:style-name="al"/>
            <text:p text:style-name="al">
            <text:span text:style-name="nadrukvet">4.1 </text:span>
            <text:span text:style-name="nadrukvet">1: Kleedkamers</text:span>
          </text:p>
            <text:p text:style-name="al">Onder een kleedkamer wordt verstaan een kleed- en wasruimte, dit is inclusief: vloer- en wandtegels, sanitaire voorzieningen, dakbedekking en technische installatie: een cv-ketel / warmteregeling / boiler of geiser.</text:p>
            <text:p text:style-name="al"/>
            <text:p text:style-name="al">Bij nieuwbouw/ aanbouw als gevolg van de aanleg van nieuwe buitensportcomplexen of uitbreiding daarvan, wordt een bijdrage verstrekt van 100% tot een maximumbedrag van € 38.929 per kleedkamer.</text:p>
            <text:p text:style-name="al">Bij renovatie/vervangende nieuwbouw van kleedkamers wordt een bijdrage verstrekt van 60% van het maximumbedrag van € 38.929 per kleedkamer. </text:p>
            <text:p text:style-name="al"/>
            <text:p text:style-name="al">
            <text:span text:style-name="nadrukvet">4.2 </text:span>
            <text:span text:style-name="nadrukvet">2: Nevenruimten</text:span>
          </text:p>
            <text:p text:style-name="al">Voor de ruimten die als nevenruimten worden aangemerkt worden de richtlijnen van het NOC*NSF of andere sportbonden gehanteerd. Het NOC*NSF verstaat onder nevenruimten bijvoorbeeld: scheidsrechterruimte, bergruimte, bestuurskamer, EHBO-ruimte.</text:p>
            <text:p text:style-name="al"/>
            <text:p text:style-name="al">Bij nieuwbouw/ aanbouw als gevolg van de aanleg van nieuwe buitensportcomplexen of uitbreiding van het sportcomplex, wordt een bijdrage verstrekt van 100% tot een maximum bedrag van € 93.333 voor de totale nevenruimten.</text:p>
            <text:p text:style-name="al">Bij vervangende nieuwbouw van het sportcomplex wordt een bijdrage verstrekt van 60% van het maximum bedrag € 93.333 voor de totale nevenruimten.</text:p>
            <text:p text:style-name="al"/>
            <text:p text:style-name="al">
            <text:span text:style-name="nadrukvet">4.3 </text:span>
            <text:span text:style-name="nadrukvet">3: Duurzame investeringen met een kortere afschrijvingstermijn dan de opstallen</text:span>
          </text:p>
            <text:p text:style-name="al">Onder duurzame investeringen met een kortere afschrijvingstermijn dan de opstallen vallen de volgende onderdelen:</text:p>
            <text:list text:style-name="id1-3-2-2-2-48">
              <text:list-item text:style-override="id1-3-2-2-2-48-1">
                <text:number>1.</text:number>
                <text:p text:style-name="al">CV-ketel (voorzover deze de kleedkamers bedient) </text:p>
              </text:list-item>
              <text:list-item text:style-override="id1-3-2-2-2-48-2">
                <text:number>2.</text:number>
                <text:p text:style-name="al">duurzaamheidsinstallaties, zoals vervanging omvormer zonnepanelen, hybride cv installaties en warmtepomp ;</text:p>
              </text:list-item>
              <text:list-item text:style-override="id1-3-2-2-2-48-3">
                <text:number>3.</text:number>
                <text:p text:style-name="al">Warmteregeling (voorzover deze de kleedkamers bedient);</text:p>
              </text:list-item>
              <text:list-item text:style-override="id1-3-2-2-2-48-4">
                <text:number>4.</text:number>
                <text:p text:style-name="al">Boiler/ geiser (voorzover deze de kleedkamers bedient)</text:p>
              </text:list-item>
              <text:list-item text:style-override="id1-3-2-2-2-48-5">
                <text:number>5.</text:number>
                <text:p text:style-name="al">Riolering</text:p>
                <text:p text:style-name="al">Voor deze onderdelen ( 1,2,3,4) geldt een bijdrage van 60% met een maximum van € 15.692 per onderdeel.</text:p>
              </text:list-item>
              <text:list-item text:style-override="id1-3-2-2-2-48-6">
                <text:number>6.</text:number>
                <text:p text:style-name="al">Vloer- en wandtegels en sanitaire voorzieningen (kranen, wastafels, toiletten, douchekoppen en sensoren) van de kleedkamers</text:p>
                <text:p text:style-name="al">Voor dit onderdeel (5) geldt een bijdrage van 60% met een maximum bedrag van € 15.692 per kleedkamer.</text:p>
              </text:list-item>
              <text:list-item text:style-override="id1-3-2-2-2-48-7">
                <text:number>7.</text:number>
                <text:p text:style-name="al">Dakbedekking;</text:p>
              </text:list-item>
              <text:list-item text:style-override="id1-3-2-2-2-48-8">
                <text:number>•</text:number>
                <text:p text:style-name="al">Voor een bitumen dak dat direct boven de kleedkamers ligt, geldt een bijdrage van 60% met een maximum bedrag van € 74,10 per m².</text:p>
              </text:list-item>
              <text:list-item text:style-override="id1-3-2-2-2-48-9">
                <text:number>•</text:number>
                <text:p text:style-name="al">Voor een pannendak dat direct boven de kleedkamers ligt, geldt een bijdrage van 60% met een maximum bedrag van € 40,70 per m² (exclusief de bijdrage voor pannenlatten). Voor de pannenlatten geldt een bijdrage van € 5,55 per m¹.</text:p>
              </text:list-item>
              <text:list-item text:style-override="id1-3-2-2-2-48-10">
                <text:number>•</text:number>
                <text:p text:style-name="al">Wanneer de kantine en/of nevenruimten met een bitumen dak “het dak” van de kleedkamers is, geldt een bijdrage van 30% met een maximum bedrag van € 74,10 per m². </text:p>
              </text:list-item>
              <text:list-item text:style-override="id1-3-2-2-2-48-11">
                <text:number>•</text:number>
                <text:p text:style-name="al">Wanneer de kantine en/of nevenruimten met een pannendak “het dak” van de kleedkamers is, geldt een bijdrage van 30% met een maximum bedrag van € 40,70 per m² (exclusief de bijdrage voor pannenlatten). Voor de pannenlatten geldt een bijdrage van 30% met een maximum bedrag van € 5,55 per m¹.</text:p>
              </text:list-item>
            </text:list>
            <text:p text:style-name="al"/>
            <text:p text:style-name="al">
            <text:span text:style-name="nadrukvet">4.4</text:span>
            <text:span text:style-name="nadrukvet">Tijdelijke verruiming van financiële kaders</text:span>
          </text:p>
            <text:p text:style-name="al">Voor nieuwbouw van kleedkamer en wasruimte en nevenruimten bij fusie en/of samenwerking van twee of meer van in de Deelverordening genoemde verenigingen wordt een vast subsidiebedrag verstrekt</text:p>
            <text:list text:style-name="id1-3-2-2-2-52">
              <text:list-item text:style-override="id1-3-2-2-2-52-1">
                <text:number>•</text:number>
                <text:p text:style-name="al">kleedruimte en wasruimte, een bedrag van € 70.000 en</text:p>
              </text:list-item>
              <text:list-item text:style-override="id1-3-2-2-2-52-2">
                <text:number>•</text:number>
                <text:p text:style-name="al">nevenruimten een bedrag van € 90.000 beschikbaar te stellen.</text:p>
              </text:list-item>
            </text:list>
            <text:p text:style-name="al">Voor het aantal kleed-, was- en nevenruimten zijn de richtlijnen van de landelijke sportbond leidend.</text:p>
            <text:p text:style-name="al"/>
            <text:p text:style-name="al">Voor renovatie van kleedkamer en wasruimte en nevenruimten bij fusie en/of samenwerking van twee of meer van in de Deelverordening genoemde verenigingen wordt een vast subsidiebedrag verstrekt</text:p>
            <text:list text:style-name="id1-3-2-2-2-56">
              <text:list-item text:style-override="id1-3-2-2-2-56-1">
                <text:number>•</text:number>
                <text:p text:style-name="al">kleedruimte en wasruimte, een bedrag van € 55.000 en</text:p>
              </text:list-item>
              <text:list-item text:style-override="id1-3-2-2-2-56-2">
                <text:number>•</text:number>
                <text:p text:style-name="al">nevenruimten een bedrag van € 90.000 beschikbaar te stellen.</text:p>
              </text:list-item>
            </text:list>
            <text:p text:style-name="al">Voor het aantal kleed-, was- en nevenruimten zijn de bestaande situatie en de richtlijnen van de landelijke sportbond leidend.</text:p>
            <text:p text:style-name="al">Deze tijdelijke verruiming geldt voor de duur van 5 jaar en eindigt per 2026, waarna een evaluatie volgt conform het Masterplan buitensport. </text:p>
            <text:p text:style-name="al"/>
            <text:p text:style-name="al">
            <text:span text:style-name="nadrukvet">5. </text:span>
            <text:span text:style-name="nadrukvet">Wijze en termijn van indiening</text:span>
          </text:p>
            <text:list text:style-name="id1-3-2-2-2-61">
              <text:list-item text:style-override="id1-3-2-2-2-61-1">
                <text:number>•</text:number>
                <text:p text:style-name="al">Voor de criteria Kleedkamers en Nevenruimten moet de subsidieaanvraag zijn ingediend voor 1 juni, voorafgaand aan het jaar waarin de renovatie, vervangende nieuw- en aanbouw plaatsvindt.</text:p>
              </text:list-item>
              <text:list-item text:style-override="id1-3-2-2-2-61-2">
                <text:number>•</text:number>
                <text:p text:style-name="al">Voor het criterium Duurzame investeringen met een kortere afschrijvingstermijn dan de opstallen, moet de subsidie vòòr de vervanging aangevraagd zijn.</text:p>
              </text:list-item>
            </text:list>
            <text:p text:style-name="al"/>
            <text:p text:style-name="al">
            <text:span text:style-name="nadrukvet">6.</text:span>
            <text:span text:style-name="nadrukvet">Weigeringsgronden</text:span>
          </text:p>
            <text:p text:style-name="al">In aanvulling op het bepaalde in artikel 4:25, tweede lid en artikel 4:35 van de Algemene wet bestuursrecht en artikel 8 van de Algemene subsidieverordening gemeente Hoorn 2015 kan het college een subsidie weigeren wanneer:</text:p>
            <text:list text:style-name="id1-3-2-2-2-65">
              <text:list-item text:style-override="id1-3-2-2-2-65-1">
                <text:number>•</text:number>
                <text:p text:style-name="al">Blijkt uit een door of namens het college vooraf uitgevoerde schouw van de aangevraagde onderdelen of ruimten, dat niet aan de criteria van deze deelverordening is voldaan en/of dat geen noodzaak is tot (vervangende) nieuwbouw, aanbouw of renovatie.</text:p>
              </text:list-item>
              <text:list-item text:style-override="id1-3-2-2-2-65-2">
                <text:number>•</text:number>
                <text:p text:style-name="al">Blijkt dat de (vervangende) nieuwbouw of renovatie te wijten is aan slecht huismeesterschap door de beheerder van de accommodatie.</text:p>
              </text:list-item>
              <text:list-item text:style-override="id1-3-2-2-2-65-3">
                <text:number>•</text:number>
                <text:p text:style-name="al">De aanvraag niet, of in onvoldoende mate voldoet aan de in deze deelverordening omschreven toelichting, voorwaarden en criteria. </text:p>
              </text:list-item>
            </text:list>
            <text:p text:style-name="al"/>
            <text:p text:style-name="al">
            <text:span text:style-name="nadrukvet">7. </text:span>
            <text:span text:style-name="nadrukvet">Criteria waaraan de aanvraag moet voldoen</text:span>
          </text:p>
            <text:p text:style-name="al">In aanvulling op het bepaalde in artikel 5, lid 2 van de Algemene subsidieverordening gemeente Hoorn 2011 moet een subsidieaanvraag tenminste de volgende elementen bevatten:</text:p>
            <text:list text:style-name="id1-3-2-2-2-69">
              <text:list-item text:style-override="id1-3-2-2-2-69-1">
                <text:number>•</text:number>
                <text:p text:style-name="al">Een begroting onderbouwd met minimaal 2 recente offerten (maximaal 4 weken oud) uitgebracht door gecertificeerde bedrijven. </text:p>
              </text:list-item>
              <text:list-item text:style-override="id1-3-2-2-2-69-2">
                <text:number>•</text:number>
                <text:p text:style-name="al">Actueel uittreksel van het handelsregister van de Kamer van Koophandel</text:p>
              </text:list-item>
              <text:list-item text:style-override="id1-3-2-2-2-69-3">
                <text:number>•</text:number>
                <text:p text:style-name="al">Voor de toelichting Kleedkamers en Nevenruimten geldt dat uit de Notulen van de Algemene Ledenvergadering moet blijken dat de leden akkoord zijn dat het bestuur een financiële verplichting aan gaat om de (vervangende) nieuwbouw/ renovatie van de ruimten waarvoor de subsidie is aangevraagd, te realiseren.</text:p>
              </text:list-item>
              <text:list-item text:style-override="id1-3-2-2-2-69-4">
                <text:number>•</text:number>
                <text:p text:style-name="al">Als de aanvraag betrekking heeft op (vervangende) nieuwbouw/ renovatie zoals deze in de criteria Kleedkamers en Nevenruimten worden gehanteerd dan moet er tevens tegelijkertijd een advies aangevraagd worden bij de Stichting Waarborgfonds Sport.</text:p>
              </text:list-item>
              <text:list-item text:style-override="id1-3-2-2-2-69-5">
                <text:number>•</text:number>
                <text:p text:style-name="al">Als er sprake is van een garantstelling (maximaal 4 weken oud) door de gemeente dan moet er voor de financiering, 2 offerten van verschillende banken worden overlegd.</text:p>
              </text:list-item>
              <text:list-item text:style-override="id1-3-2-2-2-69-6">
                <text:number>•</text:number>
                <text:p text:style-name="al">De BOSA regeling geldt als voorliggende voorziening en dient te worden benut.</text:p>
              </text:list-item>
            </text:list>
            <text:p text:style-name="al"/>
            <text:p text:style-name="al">
            <text:span text:style-name="nadrukvet">8. </text:span>
            <text:span text:style-name="nadrukvet">Wijze en termijn van verlening</text:span>
          </text:p>
            <text:list text:style-name="id1-3-2-2-2-72">
              <text:list-item text:style-override="id1-3-2-2-2-72-1">
                <text:number>•</text:number>
                <text:p text:style-name="al">Toekenning van de subsidie vindt plaats door middel van een beschikking tot subsidieverlening.</text:p>
              </text:list-item>
              <text:list-item text:style-override="id1-3-2-2-2-72-2">
                <text:number>•</text:number>
                <text:p text:style-name="al">Voor de Kleedkamers en Nevenruimten beslist het college of raad uiterlijk 31 december van het jaar waarop de aanvraag is ingediend.</text:p>
              </text:list-item>
              <text:list-item text:style-override="id1-3-2-2-2-72-3">
                <text:number>•</text:number>
                <text:p text:style-name="al">Voor het criterium Duurzame investeringen met een kortere afschrijvingstermijn dan de opstallen, beslist het college of raad binnen 13 weken na ontvangst van de aanvraag.</text:p>
              </text:list-item>
              <text:list-item text:style-override="id1-3-2-2-2-72-4">
                <text:number>•</text:number>
                <text:p text:style-name="al">De subsidiebedragen volgen de door de gemeenteraad vastgestelde indexering.</text:p>
              </text:list-item>
            </text:list>
            <text:p text:style-name="al"/>
            <text:p text:style-name="al">
            <text:span text:style-name="nadrukvet">9. </text:span>
            <text:span text:style-name="nadrukvet">Wijze van verantwoording</text:span>
          </text:p>
            <text:p text:style-name="al">De aanvrager draagt zorg voor het indienen van:</text:p>
            <text:list text:style-name="id1-3-2-2-2-76">
              <text:list-item text:style-override="id1-3-2-2-2-76-1">
                <text:number>•</text:number>
                <text:p text:style-name="al">de definitieve nota’s, binnen 13 weken na afronding van de werkzaamheden. De nota’s moeten zijn uitgebracht door een gecertificeerd bedrijf. </text:p>
              </text:list-item>
              <text:list-item text:style-override="id1-3-2-2-2-76-2">
                <text:number>•</text:number>
                <text:p text:style-name="al">het besluit op de aanvraag van de BOSA regeling.</text:p>
              </text:list-item>
            </text:list>
            <text:p text:style-name="al"/>
            <text:p text:style-name="al">
            <text:span text:style-name="nadrukvet">10. </text:span>
            <text:span text:style-name="nadrukvet">Wijze van betaling</text:span>
          </text:p>
            <text:list text:style-name="id1-3-2-2-2-79">
              <text:list-item text:style-override="id1-3-2-2-2-79-1">
                <text:number>•</text:number>
                <text:p text:style-name="al">Betaling vindt plaats na indiening van de definitieve nota tot een maximum van de in de verleningsbeschikking genoemde bedragen.</text:p>
              </text:list-item>
              <text:list-item text:style-override="id1-3-2-2-2-79-2">
                <text:number>•</text:number>
                <text:p text:style-name="al">Bevoorschotting kan plaatsvinden op basis van de termijnfactuur van de aannemer. Eventueel kan op basis van een offerte een voorschot van 80% van de subsidie worden verstrekt. </text:p>
              </text:list-item>
              <text:list-item text:style-override="id1-3-2-2-2-79-3">
                <text:number>•</text:number>
                <text:p text:style-name="al">Voor de Kleedkamers en Nevenruimten wordt de slottermijn betaalbaar gesteld bij de eindoplevering.</text:p>
              </text:list-item>
            </text:list>
            <text:p text:style-name="al"/>
            <text:p text:style-name="al">
            <text:span text:style-name="nadrukvet">11. </text:span>
            <text:span text:style-name="nadrukvet">Wijze en termijn van vaststelling</text:span>
          </text:p>
            <text:p text:style-name="al">De subsidie wordt uiterlijk 13 weken nadat de definitieve nota is ontvangen, vastgesteld.</text:p>
            <text:p text:style-name="al"/>
            <text:p text:style-name="al">
            <text:span text:style-name="nadrukvet">Slotbepalingen</text:span>
          </text:p>
            <text:p text:style-name="al"/>
            <text:p text:style-name="al">
            <text:span text:style-name="nadrukvet">Overgangsbepalingen</text:span>
          </text:p>
            <text:p text:style-name="al">Deze deelverordening is niet van toepassing op subsidies die voor de inwerkingtreding van deze deelverordening zijn verleend of vastgesteld.</text:p>
            <text:p text:style-name="al"/>
            <text:p text:style-name="al">
            <text:span text:style-name="nadrukvet">Inwerkingtreding</text:span>
          </text:p>
            <text:p text:style-name="al">Deze deelverordening treedt in werking op de dag na publicatie in het Gemeenteblad, met terugwerkende kracht vanaf 1 januari 2021.</text:p>
            <text:p text:style-name="al"/>
            <text:p text:style-name="al">
            <text:span text:style-name="nadrukvet">Citeertitel</text:span>
          </text:p>
            <text:p text:style-name="al">Deze deelverordening kan worden aangehaald als Deelverordening gemeente Hoorn 201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499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9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9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Bestuur | Organisatie en beleid</meta:user-defined>
    <meta:user-defined meta:name="DC.source">Gemeentwet, art. 149</meta:user-defined>
    <meta:user-defined meta:name="DC.source">Awb, titel 4.2 en 4.3</meta:user-defined>
    <meta:user-defined meta:name="DC.source">Algemene Subsidieverordening</meta:user-defined>
    <meta:user-defined meta:name="OVERHEIDop.referentienummer">1846434</meta:user-defined>
    <meta:user-defined meta:name="DCTERMS.alternative">Deelverordening gemeente Hoorn 2015</meta:user-defined>
    <dc:language>nl</dc:language>
    <meta:user-defined meta:name="OVERHEIDop.locatietype/OVERHEIDop.gebiedsmarkering">Gemeente</meta:user-defined>
    <meta:user-defined meta:name="DC.title">Deelverordening behorende bij de Algemene Subsidieverordening 2015</meta:user-defined>
    <meta:user-defined meta:name="DCTERMS.W3CDTF/DCTERMS.available">2023-02-27</meta:user-defined>
    <meta:user-defined meta:name="DCTERMS.W3CDTF/OVERHEIDop.jaargang">2023</meta:user-defined>
    <meta:user-defined meta:name="OVERHEIDop.publicationIssue">84991</meta:user-defined>
    <meta:user-defined meta:name="OVERHEIDop.betreftRegeling">CVDR369200_2</meta:user-defined>
    <meta:user-defined meta:name="xs:date/OVERHEIDop.startdatum">2023-02-28</meta:user-defined>
    <meta:user-defined meta:name="OVERHEIDop.GmbID/DC.identifier">gmb-2023-84991</meta:user-defined>
    <meta:user-defined meta:name="OVERHEIDop.versieInformatie"/>
  </office:meta>
</office:document-meta>
</file>