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urchillstraat 22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HZ_WABO-2022-2106 voor een omgevingsvergunning op locatie Churchillstraat 2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hurchillstraat 22 te Zevenaar het plaatsen van een dakkapel aan de voorzijde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99</meta:user-defined>
    <meta:user-defined meta:name="OVERHEIDop.GmbID/DC.identifier">gmb-2023-8499</meta:user-defined>
    <meta:user-defined meta:name="OVERHEIDop.versieInformatie"/>
  </office:meta>
</office:document-meta>
</file>