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Ooltgensplaat, Tuinstraat - plaatsen bouwobject/hout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bouwobject/houten schuur, Tuinstraat in Ooltgensplaat. De vergunning geldt van 24 februari 2023 tot en met 26 februari 2023. De verzenddatum is 22 februari 2023 en het referentienummer is Z-23-150973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4988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988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973</meta:user-defined>
    <dc:language>nl</dc:language>
    <meta:user-defined meta:name="OVERHEIDop.locatietype/OVERHEIDop.gebiedsmarkering">Weg</meta:user-defined>
    <meta:user-defined meta:name="DC.title">Verleende vergunning APV burgemeester en wethouders - Ooltgensplaat, Tuinstraat - plaatsen bouwobject/houten schuur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988</meta:user-defined>
    <meta:user-defined meta:name="OVERHEIDop.GmbID/DC.identifier">gmb-2023-84988</meta:user-defined>
    <meta:user-defined meta:name="OVERHEIDop.versieInformatie"/>
  </office:meta>
</office:document-meta>
</file>