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Vervanging huidig bijgebouw/schuurtje Papeweg 42 (2245AG Wassenaar) o.b.v. aanpassingen vooroverleg - Papeweg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213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22 febr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97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7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7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Vervanging huidig bijgebouw/schuurtje Papeweg 42 (2245AG Wassenaar) o.b.v. aanpassingen vooroverleg - Papeweg 42, Wassenaa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978</meta:user-defined>
    <meta:user-defined meta:name="OVERHEIDop.GmbID/DC.identifier">gmb-2023-84978</meta:user-defined>
    <meta:user-defined meta:name="OVERHEIDop.versieInformatie"/>
  </office:meta>
</office:document-meta>
</file>