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Zonnepanelen op het dak van de Bloemcamplaan 49, 2244EB Wassenaar. Ik heb twee varianten aangevraagd bij de leverancier, één met zonnepanelen aan de achter- en zijkant van de woning. En één met zonnepanelen aan achter-, zij- en voorkant van de woning. Er is maximale opbrengst bij de laatste variant, maar dan is er wel meer zichtbaar vanaf de straat. - Bloemcamp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335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2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97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Zonnepanelen op het dak van de Bloemcamplaan 49, 2244EB Wassenaar. Ik heb twee varianten aangevraagd bij de leverancier, één met zonnepanelen aan de achter- en zijkant van de woning. En één met zonnepanelen aan achter-, zij- en voorkant van de woning. Er is maximale opbrengst bij de laatste variant, maar dan is er wel meer zichtbaar vanaf de straat. - Bloemcamplaan 49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75</meta:user-defined>
    <meta:user-defined meta:name="OVERHEIDop.GmbID/DC.identifier">gmb-2023-84975</meta:user-defined>
    <meta:user-defined meta:name="OVERHEIDop.versieInformatie"/>
  </office:meta>
</office:document-meta>
</file>