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on van Capelweg 97A in Noorden - het gebruiken van een bijgebouw als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97A in Noorden - zaaknummer Z2023-00000470 - aanvraag omgevingsvergunning voor het gebruiken van een bijgebouw als Bed and Breakfast - ingekomen op 10 febr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4971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7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7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Simon van Capelweg 97A in Noorden - het gebruiken van een bijgebouw als Bed and Breakfast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971</meta:user-defined>
    <meta:user-defined meta:name="OVERHEIDop.GmbID/DC.identifier">gmb-2023-84971</meta:user-defined>
    <meta:user-defined meta:name="OVERHEIDop.versieInformatie"/>
  </office:meta>
</office:document-meta>
</file>