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lichtletters Dommel District, Dommelstraat 1 5611CJ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94</text:p>
            <text:p text:style-name="common-al">Omschrijving: plaatsen van lichtletters Dommel District</text:p>
            <text:p text:style-name="common-al">Adres: Dommelstraat 1 5611CJ Eindhoven</text:p>
            <text:p text:style-name="common-al">Soort aanvraag: Bouwen</text:p>
            <text:p text:style-name="common-al">Besluit: Buiten behandeling gesteld</text:p>
            <text:p text:style-name="common-al">Besluitdatum: 2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97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4</meta:user-defined>
    <meta:user-defined meta:name="DCTERMS.abstract">plaatsen van lichtletters Dommel District</meta:user-defined>
    <dc:language>nl</dc:language>
    <meta:user-defined meta:name="OVERHEIDop.locatietype/OVERHEIDop.gebiedsmarkering">Punt</meta:user-defined>
    <meta:user-defined meta:name="DC.title">Besluit op aanvraag: plaatsen van lichtletters Dommel District, Dommelstraat 1 5611CJ EindhovenGemeente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70</meta:user-defined>
    <meta:user-defined meta:name="OVERHEIDop.GmbID/DC.identifier">gmb-2023-84970</meta:user-defined>
    <meta:user-defined meta:name="OVERHEIDop.versieInformatie"/>
  </office:meta>
</office:document-meta>
</file>