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3 bomen, Molenstraat vanaf huisnummer 107 tot de John McCormickstraat op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kappen van 13 bomen op de locatie Molenstraat vanaf huisnummer 107 tot de John McCormickstraat. Coördinaten: tussen N 52 3.037, E 4 30.188 en N 52 2.987, E 4 30.288. Er worden bomen herplant. De aanvraag is geregistreerd onder zaaknummer 2022-1121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straat vanaf huisnummer 107 tot de John McCormickstraat.</meta:user-defined>
    <dc:language>nl</dc:language>
    <meta:user-defined meta:name="OVERHEIDop.locatietype/OVERHEIDop.gebiedsmarkering">Vlak</meta:user-defined>
    <meta:user-defined meta:name="DC.title">Ingediende aanvraag omgevingsvergunning voor het kappen van 13 bomen, Molenstraat vanaf huisnummer 107 tot de John McCormickstraat op 23 december 202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97</meta:user-defined>
    <meta:user-defined meta:name="OVERHEIDop.GmbID/DC.identifier">gmb-2023-8497</meta:user-defined>
    <meta:user-defined meta:name="OVERHEIDop.versieInformatie"/>
  </office:meta>
</office:document-meta>
</file>