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andberg, Schaapsbergweg 54, het kappen van een el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Zandberg</text:span>
          </text:p>
            <text:p text:style-name="common-al">Schaapsbergweg 54, 9564 PC</text:p>
            <text:p text:style-name="common-al">het kappen van een els (Z2023-006799)</text:p>
            <text:p text:style-name="common-al">Datum ontvangst: 23 februar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4968</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68</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4968</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Zandberg, Schaapsbergweg 54, het kappen van een els</meta:user-defined>
    <meta:user-defined meta:name="DCTERMS.W3CDTF/DCTERMS.available">2023-02-27</meta:user-defined>
    <meta:user-defined meta:name="DCTERMS.W3CDTF/OVERHEIDop.jaargang">2023</meta:user-defined>
    <meta:user-defined meta:name="OVERHEIDop.publicationIssue">84968</meta:user-defined>
    <meta:user-defined meta:name="OVERHEIDop.GmbID/DC.identifier">gmb-2023-84968</meta:user-defined>
    <meta:user-defined meta:name="OVERHEIDop.versieInformatie"/>
  </office:meta>
</office:document-meta>
</file>