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lementszstraat 13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ementszstraat 13 in Ter Aar - zaaknummer Z2023-00000589 - sloopmelding voor het verwijderen van asbest - ingekomen 22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96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Clementszstraat 13 in Ter Aar - het verwijderen van asbes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63</meta:user-defined>
    <meta:user-defined meta:name="OVERHEIDop.GmbID/DC.identifier">gmb-2023-84963</meta:user-defined>
    <meta:user-defined meta:name="OVERHEIDop.versieInformatie"/>
  </office:meta>
</office:document-meta>
</file>