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speel 60, 5411 L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3 heeft de gemeente bovenstaande sloopmelding ontvangen.</text:p>
            <text:p text:style-name="common-al">De melding betreft locatie Graspeel 60, 5411 LD Zeeland, en is geregistreerd onder zaaknummer <text:span text:style-name="nadrukvet">9049-2023</text:span> en betreft het "verwijderen van asbesthoudende dakbedekking van een schuur".</text:p>
            <text:p text:style-name="common-al">De melding is geaccepteerd op 23-02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496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6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6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90492023</meta:user-defined>
    <meta:user-defined meta:name="DCTERMS.abstract">verwijderen van asbesthoudende dakbedekking van een schuur</meta:user-defined>
    <dc:language>nl</dc:language>
    <meta:user-defined meta:name="OVERHEIDop.locatietype/OVERHEIDop.gebiedsmarkering">Punt</meta:user-defined>
    <meta:user-defined meta:name="DC.title">Acceptatie Sloopmelding, Graspeel 60, 5411 LD Zeelan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60</meta:user-defined>
    <meta:user-defined meta:name="OVERHEIDop.GmbID/DC.identifier">gmb-2023-84960</meta:user-defined>
    <meta:user-defined meta:name="OVERHEIDop.versieInformatie"/>
  </office:meta>
</office:document-meta>
</file>