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(buiten behandeling gelaten)- Torensmaweg 2 in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heeft de gemeente Westerkwartier een melding ontvangen voor activiteiten waarvoor geen vergunningplicht geldt op de locatie Torensmaweg 2 in FEERWERD. De melding is geregistreerd onder zaaknummer Z202202649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4954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5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5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(buiten behandeling gelaten)- Torensmaweg 2 in FEERWERD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954</meta:user-defined>
    <meta:user-defined meta:name="OVERHEIDop.GmbID/DC.identifier">gmb-2023-84954</meta:user-defined>
    <meta:user-defined meta:name="OVERHEIDop.versieInformatie"/>
  </office:meta>
</office:document-meta>
</file>