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tijdelijk aanpassen van de watergangen -  J.A. Heijwegenlaan 2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tijdelijk aanpassen van de watergangen<text:span text:style-name="nadrukvet"> - </text:span></text:p>
            <text:p text:style-name="tussenkopcur">J.A. Heijwegenlaan 2 Spijkenisse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tijdelijk aanpassen van de waterga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Werk Of Werkzaamheden Uitvoer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J.A. Heijwegenlaan2  </text:p>
            <text:p text:style-name="common-al">3201 KH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00000149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8-11-2022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3-02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4939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3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3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149</meta:user-defined>
    <dc:language>nl</dc:language>
    <meta:user-defined meta:name="OVERHEIDop.locatietype/OVERHEIDop.gebiedsmarkering">Punt</meta:user-defined>
    <meta:user-defined meta:name="DC.title">Gemeente Nissewaard - Verleende omgevingsvergunning het tijdelijk aanpassen van de watergangen -  J.A. Heijwegenlaan 2 Spijkenisse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939</meta:user-defined>
    <meta:user-defined meta:name="OVERHEIDop.GmbID/DC.identifier">gmb-2023-84939</meta:user-defined>
    <meta:user-defined meta:name="OVERHEIDop.versieInformatie"/>
  </office:meta>
</office:document-meta>
</file>