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drijvenweg 2, De Kwakel - RSC Schiphol | Meer Groene Warmte | Meerlanden Circulaire Economie B.V. - het veranderen van de vergunde verwerkingscapaciteiten bij het RSC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vergunning ingevolge de Wet algemene bepalingen omgevingsrecht (Wabo) heeft verleend.</text:p>
            <text:p text:style-name="common-al">Het betreft een vergunning voor het verschuiven van de vergunde hoeveelheden te verwerken afvalstoffen, en het uitvoeren van proefnemingen. Datum besluit: 9 februari 2023 Aanvrager: Meerlanden Holding N.V. Zaaknummer: 115483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Uithoorn, Postbus 8, 1420 AA Uithoor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49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679</meta:user-defined>
    <meta:user-defined meta:name="DCTERMS.abstract">Bekendmaking van Gemeente Uithoorn</meta:user-defined>
    <dc:language>nl</dc:language>
    <meta:user-defined meta:name="OVERHEIDop.locatietype/OVERHEIDop.gebiedsmarkering">Punt</meta:user-defined>
    <meta:user-defined meta:name="DC.title">Vergunning verleend - Bedrijvenweg 2, De Kwakel - RSC Schiphol | Meer Groene Warmte | Meerlanden Circulaire Economie B.V. - het veranderen van de vergunde verwerkingscapaciteiten bij het RSC Schiphol</meta:user-defined>
    <meta:user-defined meta:name="OVERHEIDop.datumEindeReactietermijn">2023-03-24</meta:user-defined>
    <meta:user-defined meta:name="OVERHEIDop.terinzageleggingBG">https://mozardloket.odnzkg.nl/mozard/!suite42.scherm1260?mObj=1314679</meta:user-defined>
    <meta:user-defined meta:name="DCTERMS.W3CDTF/DCTERMS.available">2023-02-27</meta:user-defined>
    <meta:user-defined meta:name="DCTERMS.W3CDTF/OVERHEIDop.jaargang">2023</meta:user-defined>
    <meta:user-defined meta:name="OVERHEIDop.publicationIssue">84935</meta:user-defined>
    <meta:user-defined meta:name="OVERHEIDop.GmbID/DC.identifier">gmb-2023-84935</meta:user-defined>
    <meta:user-defined meta:name="OVERHEIDop.versieInformatie"/>
  </office:meta>
</office:document-meta>
</file>