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eegbrug, het vernieuwen van het hekwerk en de poortinrichting en het renoveren van een kantoorpand aan Kanaalweg 1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7 februari 2023, <text:span text:style-name="nadrukvet">Kanaalweg 16</text:span>, het aanleggen van een weegbrug, het vernieuwen van hekwerk en poortinrichting en het renoveren van een kantoorpand (5775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493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75-2023</meta:user-defined>
    <dc:language>nl</dc:language>
    <meta:user-defined meta:name="OVERHEIDop.locatietype/OVERHEIDop.gebiedsmarkering">Adres</meta:user-defined>
    <meta:user-defined meta:name="DC.title">Aanvraag vergunning voor het aanleggen van een weegbrug, het vernieuwen van het hekwerk en de poortinrichting en het renoveren van een kantoorpand aan Kanaalweg 16 te Schoonebee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934</meta:user-defined>
    <meta:user-defined meta:name="OVERHEIDop.GmbID/DC.identifier">gmb-2023-84934</meta:user-defined>
    <meta:user-defined meta:name="OVERHEIDop.versieInformatie"/>
  </office:meta>
</office:document-meta>
</file>