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fwateringssloot aan Pottendijk WZ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0 februari 2023, <text:span text:style-name="nadrukvet">Pottendijk WZ sectie AC perceelnr. 983</text:span>, het realiseren van een afwateringssloot (603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92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75-2023</meta:user-defined>
    <dc:language>nl</dc:language>
    <meta:user-defined meta:name="OVERHEIDop.locatietype/OVERHEIDop.gebiedsmarkering">Weg</meta:user-defined>
    <meta:user-defined meta:name="DC.title">Aanvraag vergunning voor het realiseren van een afwateringssloot aan Pottendijk WZ te Nieuw-Weerding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28</meta:user-defined>
    <meta:user-defined meta:name="OVERHEIDop.GmbID/DC.identifier">gmb-2023-84928</meta:user-defined>
    <meta:user-defined meta:name="OVERHEIDop.versieInformatie"/>
  </office:meta>
</office:document-meta>
</file>