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aanwijzingsbesluit locatie onder-grondse restafvalcontainer Wielewaal, Bladel</text:p>
      <text:section text:name="regeling_id1-3-2" text:style-name="regeling">
        <text:section text:name="aanhef_id1-3-2-1" text:style-name="aanhef">
          <text:section text:name="preambule_id1-3-2-1-1" text:style-name="preambule">
            <text:p text:style-name="al"/>
            <text:p text:style-name="al">Op grond van de Verordening Fysieke Leefomgeving 2021 heeft het college van burgemeester en wethouders de bevoegdheid om aan te wijzen via welke inzamelvoorziening de inzameling van een bepaalde categorie huishoudelijk afvalstoffen plaatsvindt. Het college heeft op grond van artikel 10, lid 3, van die verordening de bevoegdheid om regels te stellen over de plaats en wijze waarop huishoudelijke afvalstoffen moeten worden aangebod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Op 14 februari 2023 heeft het college ingestemd met het voornemen van Stichting Wooninc, p/a Winston Churchilllaan 87, 5623 KW Eindhoven, als eigenaar van 33 appartementen binnen het wooncomplex aan Wielewaal (even huisnummers 12 t/m 76), Bladel, om het aldaar vrijkomende huishoudelijk restafval in te zamelen met een ondergrondse verzamelcontainer. </text:p>
            <text:p text:style-name="al">Eveneens op 14 februari 2023 heeft het college een ontwerp-aanwijzingsbesluit vastgesteld waarbij de exacte locatie van die container is aangewezen.</text:p>
            <text:p text:style-name="al"/>
            <text:p text:style-name="al">Dat ontwerp-aanwijzingsbesluit en de bijbehorende stukken liggen met ingang van 24 februari 2022 gedurende 6 weken ter inzage bij het Klant Contact Centrum van de gemeente Bladel aan de Markt 21 in Bladel. Het gemeentehuis is geopend op maandag en woensdag van 9.00 tot 19.00 uur en op dinsdag, donderdag en vrijdag van 9.00 tot 12.00 uur.</text:p>
            <text:p text:style-name="al"/>
            <text:p text:style-name="al">Tijdens bovengenoemde termijn van 6 weken kunnen door eenieder schriftelijk of mondeling bezwaren worden ingebracht tegen het ontwerp-aanwijzingsbesluit met het bijbehorende locatieplan bij het college van burgemeester en wethouders (Postbus 11, 5530 AA Bladel).</text:p>
            <text:p text:style-name="al"/>
            <text:p text:style-name="al">Voor het naar voren brengen van mondelinge bezwaren kan een afspraak worden gemaakt met de heer J. Schilders van de afdeling Ontwikkeling, telefoonnummer 0497-361636. Van een mondelinge zienswijze wordt een verslag gemaakt.</text:p>
            <text:p text:style-name="al"/>
            <text:p text:style-name="al">De ingebrachte zienswijzen worden betrokken bij de definitieve besluitvorming door het college. Zienswijzen die na 6 april 2023 worden ingediend, worden niet meer in behandeling genomen.</text:p>
            <text:p text:style-name="al"/>
            <text:p text:style-name="al">Wij maken u erop attent dat later tegen het definitieve besluit alleen beroep kan worden ingesteld als ook bezwaren zijn ingebracht tegen het ontwerpbesluit en men belanghebben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92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2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2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Publicatie ontwerp-aanwijzingsbesluit locatie ondergrondse restafvalcontainer Wielewaal, Bladel</meta:user-defined>
    <dc:language>nl</dc:language>
    <meta:user-defined meta:name="OVERHEIDop.locatietype/OVERHEIDop.gebiedsmarkering">Weg</meta:user-defined>
    <meta:user-defined meta:name="DC.title">Publicatie ontwerp-aanwijzingsbesluit locatie onder-grondse restafvalcontainer Wielewaal, Bladel</meta:user-defined>
    <meta:user-defined meta:name="DCTERMS.W3CDTF/DCTERMS.available">2023-02-27</meta:user-defined>
    <meta:user-defined meta:name="DCTERMS.W3CDTF/OVERHEIDop.jaargang">2023</meta:user-defined>
    <meta:user-defined meta:name="OVERHEIDop.publicationIssue">84925</meta:user-defined>
    <meta:user-defined meta:name="OVERHEIDop.GmbID/DC.identifier">gmb-2023-84925</meta:user-defined>
    <meta:user-defined meta:name="OVERHEIDop.versieInformatie"/>
  </office:meta>
</office:document-meta>
</file>