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hotel aan Verlengde Herendijk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0 februari 2023, <text:span text:style-name="nadrukvet">Verlengde Herendijk 50</text:span>, het brandveilig gebruiken van een hotel (6030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92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0304-2023</meta:user-defined>
    <dc:language>nl</dc:language>
    <meta:user-defined meta:name="OVERHEIDop.locatietype/OVERHEIDop.gebiedsmarkering">Adres</meta:user-defined>
    <meta:user-defined meta:name="DC.title">Aanvraag vergunning voor het brandveilig gebruiken van een hotel aan Verlengde Herendijk 50 te Nieuw-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20</meta:user-defined>
    <meta:user-defined meta:name="OVERHEIDop.GmbID/DC.identifier">gmb-2023-84920</meta:user-defined>
    <meta:user-defined meta:name="OVERHEIDop.versieInformatie"/>
  </office:meta>
</office:document-meta>
</file>