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Ouddorp, Brouwersdam (Kitesurfschool 2023 KBC Zentra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xploitatievergunning verleend voor het exploiteren van Kitesurfschool 2023 KBC Zentrale (aanbieden van kiteboardlessen), Brouwersdam in Ouddorp. De vergunning geldt voor de periode 2023 en 2024. De verzenddatum is 21 februari 2023 en het referentienummer is Z-23-15073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91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1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1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3-150731</meta:user-defined>
    <dc:language>nl</dc:language>
    <meta:user-defined meta:name="OVERHEIDop.locatietype/OVERHEIDop.gebiedsmarkering">Punt</meta:user-defined>
    <meta:user-defined meta:name="DC.title">Verleende exploitatievergunning - Ouddorp, Brouwersdam (Kitesurfschool 2023 KBC Zentrale)</meta:user-defined>
    <meta:user-defined meta:name="DCTERMS.W3CDTF/DCTERMS.available">2023-02-28</meta:user-defined>
    <meta:user-defined meta:name="DCTERMS.W3CDTF/OVERHEIDop.jaargang">2023</meta:user-defined>
    <meta:user-defined meta:name="OVERHEIDop.publicationIssue">84917</meta:user-defined>
    <meta:user-defined meta:name="OVERHEIDop.GmbID/DC.identifier">gmb-2023-84917</meta:user-defined>
    <meta:user-defined meta:name="OVERHEIDop.versieInformatie"/>
  </office:meta>
</office:document-meta>
</file>