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098 Bijsterveldenlaan 35 te Tilburg, verbouwen van de woning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230227 - Z-HZ_WABO-2023-00098 - B - Bijsterveldenlaan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9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098 Bijsterveldenlaan 35 te Tilburg, verbouwen van de woning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16</meta:user-defined>
    <meta:user-defined meta:name="OVERHEIDop.GmbID/DC.identifier">gmb-2023-84916</meta:user-defined>
    <meta:user-defined meta:name="OVERHEIDop.versieInformatie"/>
  </office:meta>
</office:document-meta>
</file>