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inkelcentrum ’t Fort, winkelcentrum De Eglantier, winkelcentrum Anklaar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Het college van burgemeester en wethouders maakt bekend dat zij op grond van artikel 5.18 van de Algemene Plaatselijke Verordening 2014 de volgende vergunning hebben verleend:</text:p>
            <text:p text:style-name="tussenkopcur">Omschrijving:   Standplaatsvergunning </text:p>
            <text:p text:style-name="tussenkopcur">Activiteit:    Verkoop van Turkse gerechten op vrijdag winkelcentrum ’t Fort van 09.00 tot 22.00 uur, op zaterdag winkelcentrum De Eglantier van 09.00 tot 22.00 uur en op zondag winkelcentrum Anklaar van 09.00 tot 22.00 uur </text:p>
            <text:p text:style-name="tussenkopcur">Locatie:    WC ’t Fort, De Eglantier en Anklaar</text:p>
            <text:p text:style-name="tussenkopcur">Datum vergunning:   23 februari 2023</text:p>
            <text:p text:style-name="tussenkopcur">Vergunningnummer:  CS/67807</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U en eventuele andere belanghebbenden kunnen op grond van de Algemene wet bestuursrecht tegen dit besluit bezwaar maken. Een bezwaarschrift dient binnen 6 weken na verzending van dit besluit (zie datum) gestuurd te worden naar de burgemeester van Apeldoorn, t.a.v. de eenheid Veiligheid en Recht, Postbus 9033, 7300 ES Apeldoorn. </text:span></text:p>
            <text:p><text:span text:style-name="functie"/></text:p>
            <text:p><text:span text:style-name="functie">Een bezwaarschrift kan ook digitaal ingediend worden via het formulier op www.apeldoorn.nl. Als u uw bezwaarschrift per post verstuurt raad ik u aan een kopie van het besluit mee te stu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91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1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1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Standplaatsvergunning:  Winkelcentrum ’t Fort, winkelcentrum De Eglantier, winkelcentrum Anklaar in Apeldoorn</meta:user-defined>
    <meta:user-defined meta:name="DCTERMS.W3CDTF/DCTERMS.available">2023-02-27</meta:user-defined>
    <meta:user-defined meta:name="DCTERMS.W3CDTF/OVERHEIDop.jaargang">2023</meta:user-defined>
    <meta:user-defined meta:name="OVERHEIDop.publicationIssue">84914</meta:user-defined>
    <meta:user-defined meta:name="OVERHEIDop.GmbID/DC.identifier">gmb-2023-84914</meta:user-defined>
    <meta:user-defined meta:name="OVERHEIDop.versieInformatie"/>
  </office:meta>
</office:document-meta>
</file>