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ermolenweg 12, 7345 CP Wenum Wiesel, het plaatsen van een paardenstal en een houtopslag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februari 2023 </text:p>
            <text:p text:style-name="common-al">Wabonummer: D23/0312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91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1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1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03</meta:user-defined>
    <dc:language>nl</dc:language>
    <meta:user-defined meta:name="OVERHEIDop.locatietype/OVERHEIDop.gebiedsmarkering">Adres</meta:user-defined>
    <meta:user-defined meta:name="DC.title">Aanvraag omgevingsvergunning Kopermolenweg 12, 7345 CP Wenum Wiesel, het plaatsen van een paardenstal en een houtopslagruimt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913</meta:user-defined>
    <meta:user-defined meta:name="OVERHEIDop.GmbID/DC.identifier">gmb-2023-84913</meta:user-defined>
    <meta:user-defined meta:name="OVERHEIDop.versieInformatie"/>
  </office:meta>
</office:document-meta>
</file>