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Buurtschap Nietap/Terheijl - Palmpasenopto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Klein evenement - Buurtschap Nietap/Terheijl - Palmpasenoptocht, 23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9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Buurtschap Nietap/Terheijl - Palmpasenoptocht - APV adres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908</meta:user-defined>
    <meta:user-defined meta:name="OVERHEIDop.GmbID/DC.identifier">gmb-2023-84908</meta:user-defined>
    <meta:user-defined meta:name="OVERHEIDop.versieInformatie"/>
  </office:meta>
</office:document-meta>
</file>