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St. Beweegdorp Norg - Lekkere-Trek-To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Klein evenement - St. Beweegdorp Norg - Lekkere-Trek-Tocht, 23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9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St. Beweegdorp Norg - Lekkere-Trek-Tocht - APV adres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906</meta:user-defined>
    <meta:user-defined meta:name="OVERHEIDop.GmbID/DC.identifier">gmb-2023-84906</meta:user-defined>
    <meta:user-defined meta:name="OVERHEIDop.versieInformatie"/>
  </office:meta>
</office:document-meta>
</file>