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uziek en Cultuur Peize - Feestweek Alten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Muziek en Cultuur Peize - Feestweek Altena, 27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9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uziek en Cultuur Peize - Feestweek Altena - APV adr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903</meta:user-defined>
    <meta:user-defined meta:name="OVERHEIDop.GmbID/DC.identifier">gmb-2023-84903</meta:user-defined>
    <meta:user-defined meta:name="OVERHEIDop.versieInformatie"/>
  </office:meta>
</office:document-meta>
</file>