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3 aanvraag omgevingsvergunning, Kastanjelaa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3 voor het plaatsen van een blokhut aan de Kastanjelaa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anuari 2023 voor het plaatsen van een blokhut aan de Kastanjelaan 1 in Appingedam.</meta:user-defined>
    <dc:language>nl</dc:language>
    <meta:user-defined meta:name="OVERHEIDop.locatietype/OVERHEIDop.gebiedsmarkering">Adres</meta:user-defined>
    <meta:user-defined meta:name="DC.title">5 januari 2023 aanvraag omgevingsvergunning, Kastanjelaan 1 in Apping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95</meta:user-defined>
    <meta:user-defined meta:name="OVERHEIDop.GmbID/DC.identifier">gmb-2023-84895</meta:user-defined>
    <meta:user-defined meta:name="OVERHEIDop.versieInformatie"/>
  </office:meta>
</office:document-meta>
</file>