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610993 - Prinses Margrietlaan 2 a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rinses Margrietlaan 2 a Berg en Dal</text:p>
            <text:p text:style-name="common-al">Omschrijving : uitbreiden en verduurzamen van de bestaande woning</text:p>
            <text:p text:style-name="common-al">Datum ontvangst : 22 februari 2023</text:p>
            <text:p text:style-name="common-al">Zaaknummer ODRN : W.Z23.10175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4893</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893</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893</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610993 - Prinses Margrietlaan 2 a Berg en Dal</meta:user-defined>
    <meta:user-defined meta:name="DCTERMS.W3CDTF/DCTERMS.available">2023-02-27</meta:user-defined>
    <meta:user-defined meta:name="DCTERMS.W3CDTF/OVERHEIDop.jaargang">2023</meta:user-defined>
    <meta:user-defined meta:name="OVERHEIDop.publicationIssue">84893</meta:user-defined>
    <meta:user-defined meta:name="OVERHEIDop.GmbID/DC.identifier">gmb-2023-84893</meta:user-defined>
    <meta:user-defined meta:name="OVERHEIDop.versieInformatie"/>
  </office:meta>
</office:document-meta>
</file>