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E 1794 nabij Weesperbinnenweg 11B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februari 2023 een besluit genomen op de aanvraag met zaaknummer HZ_WABO-23-0107 voor het vellen van bomen op het perceel op locatie Kadastraal perceel E 1794 nabij Weesperbinnenweg 11B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885</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85</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85</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E 1794 nabij Weesperbinnenweg 11B te Muiden</meta:user-defined>
    <meta:user-defined meta:name="DCTERMS.W3CDTF/DCTERMS.available">2023-02-27</meta:user-defined>
    <meta:user-defined meta:name="DCTERMS.W3CDTF/OVERHEIDop.jaargang">2023</meta:user-defined>
    <meta:user-defined meta:name="OVERHEIDop.publicationIssue">84885</meta:user-defined>
    <meta:user-defined meta:name="OVERHEIDop.GmbID/DC.identifier">gmb-2023-84885</meta:user-defined>
    <meta:user-defined meta:name="OVERHEIDop.versieInformatie"/>
  </office:meta>
</office:document-meta>
</file>