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Schouwen-Duiveland, diverse percelen, lok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Schouwen-Duiveland, diverse percelen, lokaties.</text:span>
          </text:p>
            <text:p text:style-name="common-al">Zaakomschrijving: het gebruiken van een metaaldetector, hobbymatig</text:p>
            <text:p text:style-name="common-al">Zaaknummer: 802750</text:p>
            <text:p text:style-name="common-al">Beschikking datum verzonden: 23-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488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8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8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02750</meta:user-defined>
    <meta:user-defined meta:name="DCTERMS.abstract">het gebruiken van een  metaaldetector, hobbymatig</meta:user-defined>
    <dc:language>nl</dc:language>
    <meta:user-defined meta:name="OVERHEIDop.locatietype/OVERHEIDop.gebiedsmarkering">Punt</meta:user-defined>
    <meta:user-defined meta:name="DC.title">Vergunning metaaldetector verleend, Schouwen-Duiveland, diverse percelen, lokaties</meta:user-defined>
    <meta:user-defined meta:name="DCTERMS.W3CDTF/DCTERMS.available">2023-02-27</meta:user-defined>
    <meta:user-defined meta:name="DCTERMS.W3CDTF/OVERHEIDop.jaargang">2023</meta:user-defined>
    <meta:user-defined meta:name="OVERHEIDop.publicationIssue">84881</meta:user-defined>
    <meta:user-defined meta:name="OVERHEIDop.GmbID/DC.identifier">gmb-2023-84881</meta:user-defined>
    <meta:user-defined meta:name="OVERHEIDop.versieInformatie"/>
  </office:meta>
</office:document-meta>
</file>