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s van een winkelpand aan Mondriaanplein 1-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5 februari 2023, <text:span text:style-name="nadrukvet">Mondriaanplein 1-3</text:span>, het wijzigen van gevels van een winkelpand (4984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488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8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8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849-2023</meta:user-defined>
    <dc:language>nl</dc:language>
    <meta:user-defined meta:name="OVERHEIDop.locatietype/OVERHEIDop.gebiedsmarkering">Adres</meta:user-defined>
    <meta:user-defined meta:name="DC.title">Aanvraag vergunning voor het wijzigen van de gevels van een winkelpand aan Mondriaanplein 1-3 te Emm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880</meta:user-defined>
    <meta:user-defined meta:name="OVERHEIDop.GmbID/DC.identifier">gmb-2023-84880</meta:user-defined>
    <meta:user-defined meta:name="OVERHEIDop.versieInformatie"/>
  </office:meta>
</office:document-meta>
</file>