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 2, 2801G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februari 2023 een aanvraag om een omgevingsvergunning ontvangen. Dit betreft het legaliseren van een reeds verwijderde wand ter plaatse van Kleiweg 2 in Gouda. De aanvraag is geregistreerd onder kenmerk 2023-00000779. Het gaat over de volgende activitei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487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7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7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Kleiweg 2, 2801GE Gouda</meta:user-defined>
    <meta:user-defined meta:name="DCTERMS.W3CDTF/DCTERMS.available">2023-02-27</meta:user-defined>
    <meta:user-defined meta:name="DCTERMS.W3CDTF/OVERHEIDop.jaargang">2023</meta:user-defined>
    <meta:user-defined meta:name="OVERHEIDop.publicationIssue">84877</meta:user-defined>
    <meta:user-defined meta:name="OVERHEIDop.GmbID/DC.identifier">gmb-2023-84877</meta:user-defined>
    <meta:user-defined meta:name="OVERHEIDop.versieInformatie"/>
  </office:meta>
</office:document-meta>
</file>