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dershof 3 in Heerde: het kappen van een Abies Corea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februari 2023 een aanvraag omgevingsvergunning heeft ontvangen voor het kappen van een Abies Coreana op het perceel Herdershof 3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487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586091</meta:user-defined>
    <meta:user-defined meta:name="DCTERMS.abstract">Aanvraag omgevingsvergunning Herdershof 3 in Heerde: het kappen van een Abies Coreana</meta:user-defined>
    <dc:language>nl</dc:language>
    <meta:user-defined meta:name="OVERHEIDop.locatietype/OVERHEIDop.gebiedsmarkering">Adres</meta:user-defined>
    <meta:user-defined meta:name="DC.title">Aanvraag omgevingsvergunning Herdershof 3 in Heerde: het kappen van een Abies Corean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76</meta:user-defined>
    <meta:user-defined meta:name="OVERHEIDop.GmbID/DC.identifier">gmb-2023-84876</meta:user-defined>
    <meta:user-defined meta:name="OVERHEIDop.versieInformatie"/>
  </office:meta>
</office:document-meta>
</file>