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Kruilier 36 5374 JN Schaijk, Kruilier 34 5374 JN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2-2023 heeft de gemeente bovenstaande sloopmelding ontvangen.</text:p>
            <text:p text:style-name="common-al">De melding betreft locatie Kruilier 36, 5374 JN Schaijk en Kruilier 34, 5374 JN Schaijk, en is geregistreerd onder zaaknummer <text:span text:style-name="nadrukvet">12750-2023</text:span> en betreft het "verwijderen van asbesthoudende dakgolfplaten van de berging".</text:p>
            <text:p text:style-name="common-al">De melding is geaccepteerd op 23-02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84874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7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74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127502023</meta:user-defined>
    <meta:user-defined meta:name="DCTERMS.abstract">verwijderen van asbesthoudende dakgolfplaten van de ber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cceptatie Sloopmelding, Kruilier 36 5374 JN Schaijk, Kruilier 34 5374 JN Schaijk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874</meta:user-defined>
    <meta:user-defined meta:name="OVERHEIDop.GmbID/DC.identifier">gmb-2023-84874</meta:user-defined>
    <meta:user-defined meta:name="OVERHEIDop.versieInformatie"/>
  </office:meta>
</office:document-meta>
</file>