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Strand bij Beachclub 't Gorsje - verstrekken zwakalcoholhoudend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(artikel 4 lid 4) verleend voor het verstrekken van zwakalcoholhoudende dranken op het strand bij Beachclub 't Gorsje in Ouddorp. De vergunning geldt op 1 juli 2023 van 12.00 tot 20.00 uur en op 2 juli 2023 van 12.00 tot 19.00 uur. De verzenddatum is 17 februari 2023 en het referentienummer is Z-23-14993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87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7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7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49930</meta:user-defined>
    <dc:language>nl</dc:language>
    <meta:user-defined meta:name="OVERHEIDop.locatietype/OVERHEIDop.gebiedsmarkering">Punt</meta:user-defined>
    <meta:user-defined meta:name="DC.title">Verleende ontheffing Alcoholwet - Ouddorp, Strand bij Beachclub 't Gorsje - verstrekken zwakalcoholhoudende drank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873</meta:user-defined>
    <meta:user-defined meta:name="OVERHEIDop.GmbID/DC.identifier">gmb-2023-84873</meta:user-defined>
    <meta:user-defined meta:name="OVERHEIDop.versieInformatie"/>
  </office:meta>
</office:document-meta>
</file>